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9cm"/>
    </style:style>
    <style:style style:name="co2" style:family="table-column">
      <style:table-column-properties fo:break-before="auto" style:column-width="15.822cm"/>
    </style:style>
    <style:style style:name="co3" style:family="table-column">
      <style:table-column-properties fo:break-before="auto" style:column-width="11.192cm"/>
    </style:style>
    <style:style style:name="co4" style:family="table-column">
      <style:table-column-properties fo:break-before="auto" style:column-width="12.885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6.247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8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82cm" fo:break-before="auto" style:use-optimal-row-height="false"/>
    </style:style>
    <style:style style:name="ro13" style:family="table-row">
      <style:table-row-properties style:row-height="1.15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fo:background-color="#ffff66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5" style:family="table-cell" style:parent-style-name="Default" style:data-style-name="N0"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6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0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1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2" style:family="table-cell" style:parent-style-name="Default" style:data-style-name="N0">
      <style:table-cell-properties fo:border="0.002cm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24" style:family="table-cell" style:parent-style-name="Default" style:data-style-name="N0"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25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8104">
      <style:table-cell-properties fo:background-color="transparent" fo:border="0.002cm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810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34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39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8104">
      <style:table-cell-properties fo:border-bottom="0.002cm solid #000000" fo:background-color="#ffff66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1" style:family="table-cell" style:parent-style-name="Default" style:data-style-name="N8104">
      <style:table-cell-properties fo:border="0.002cm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5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6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AGOSTO_2018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8"/>
        <table:table-column table:style-name="co8" table:default-cell-style-name="ce20"/>
        <table:table-column table:style-name="co9" table:default-cell-style-name="ce38"/>
        <table:table-column table:style-name="co10" table:number-columns-repeated="247" table:default-cell-style-name="ce20"/>
        <table:table-column table:style-name="co11" table:number-columns-repeated="767" table:default-cell-style-name="ce46"/>
        <table:table-column table:style-name="co12" table:default-cell-style-name="ce46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4" office:value-type="string" table:number-columns-spanned="9" table:number-rows-spanned="1">
            <text:p>AGOSTO – 2018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29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29" office:value-type="string">
            <text:p>VALOR TOTAL DIÁRIAS (R$)</text:p>
          </table:table-cell>
          <table:table-cell table:style-name="ce44" table:number-columns-repeated="1014"/>
          <table:table-cell/>
        </table:table-row>
        <table:table-row table:style-name="ro7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44" table:number-columns-repeated="1014"/>
          <table:table-cell/>
        </table:table-row>
        <table:table-row table:style-name="ro7">
          <table:table-cell table:style-name="ce8" office:value-type="string">
            <text:p>ANTONIO LUIS DA SILVA OLIVEIRA</text:p>
          </table:table-cell>
          <table:table-cell table:style-name="ce8" office:value-type="string">
            <text:p>FISCAL DO PROCON</text:p>
          </table:table-cell>
          <table:table-cell table:style-name="ce8" office:value-type="string">
            <text:p>09 A 13 DE JULHO DE 2018</text:p>
          </table:table-cell>
          <table:table-cell table:style-name="ce8" office:value-type="string">
            <text:p>CORRENTE – PI</text:p>
          </table:table-cell>
          <table:table-cell table:style-name="ce27" office:value-type="string">
            <text:p>CARRO OFICIAL</text:p>
          </table:table-cell>
          <table:table-cell table:style-name="ce8" office:value-type="string">
            <text:p>REALIZAR FISCALIZAÇÃO NO MUNICÍPIO DE CORRENTE-PI CONFORME PORTARIA PGJ Nº 1894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8" office:value-type="float" office:value="4.5">
            <text:p>4,5</text:p>
          </table:table-cell>
          <table:table-cell table:style-name="ce39" table:formula="of:=[.G9]*[.H9]" office:value-type="currency" office:currency="BRL" office:value="945">
            <text:p>R$ 945,00</text:p>
          </table:table-cell>
          <table:table-cell table:style-name="ce44" table:number-columns-repeated="1014"/>
          <table:table-cell/>
        </table:table-row>
        <table:table-row table:style-name="ro7">
          <table:table-cell table:style-name="ce8" office:value-type="string">
            <text:p>JOSE DE ARIMATEIA MARQUES AREA LEAO COSTA</text:p>
          </table:table-cell>
          <table:table-cell table:style-name="ce8" office:value-type="string">
            <text:p>FISCAL DO PROCON</text:p>
          </table:table-cell>
          <table:table-cell table:style-name="ce8" office:value-type="string">
            <text:p>09 A 13 DE JULHO DE 2018</text:p>
          </table:table-cell>
          <table:table-cell table:style-name="ce8" office:value-type="string">
            <text:p>CORRENTE – PI</text:p>
          </table:table-cell>
          <table:table-cell table:style-name="ce27" office:value-type="string">
            <text:p>CARRO OFICIAL</text:p>
          </table:table-cell>
          <table:table-cell table:style-name="ce8" office:value-type="string">
            <text:p>REALIZAR FISCALIZAÇÃO NO MUNICÍPIO DE CORRENTE-PI CONFORME PORTARIA PGJ Nº 1894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8" office:value-type="float" office:value="4.5">
            <text:p>4,5</text:p>
          </table:table-cell>
          <table:table-cell table:style-name="ce39" table:formula="of:=[.G10]*[.H10]" office:value-type="currency" office:currency="BRL" office:value="945">
            <text:p>R$ 945,00</text:p>
          </table:table-cell>
          <table:table-cell table:style-name="ce44" table:number-columns-repeated="1014"/>
          <table:table-cell/>
        </table:table-row>
        <table:table-row table:style-name="ro7">
          <table:table-cell table:style-name="ce8" office:value-type="string">
            <text:p>EDIVAR CRUZ CARVALHO</text:p>
          </table:table-cell>
          <table:table-cell table:style-name="ce8" office:value-type="string">
            <text:p>COORDENADOR TÉCNICO DO PROCON</text:p>
          </table:table-cell>
          <table:table-cell table:style-name="ce8" office:value-type="string">
            <text:p>04 A 06 DE JULHO DE 2018.</text:p>
          </table:table-cell>
          <table:table-cell table:style-name="ce8" office:value-type="string">
            <text:p>PIRIPIRI-PI</text:p>
          </table:table-cell>
          <table:table-cell table:style-name="ce27" office:value-type="string">
            <text:p>CARRO OFICIAL</text:p>
          </table:table-cell>
          <table:table-cell table:style-name="ce8" office:value-type="string">
            <text:p>PARTICIPAR DO EVENTO MP EM AÇÃO REALIZADO PELO PROCON ITINERANTE2 CONFORME PORTARIA PGJ/PI Nº 1806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8" office:value-type="float" office:value="2.5">
            <text:p>2,5</text:p>
          </table:table-cell>
          <table:table-cell table:style-name="ce39" table:formula="of:=[.G11]*[.H11]" office:value-type="currency" office:currency="BRL" office:value="525">
            <text:p>R$ 525,00</text:p>
          </table:table-cell>
          <table:table-cell table:style-name="ce44" table:number-columns-repeated="1014"/>
          <table:table-cell/>
        </table:table-row>
        <table:table-row table:style-name="ro7">
          <table:table-cell table:style-name="ce8" office:value-type="string">
            <text:p>RICARDO ALVES MENDES DE MOURA</text:p>
          </table:table-cell>
          <table:table-cell table:style-name="ce8" office:value-type="string">
            <text:p>TÉCNICO MINISTERIAL</text:p>
          </table:table-cell>
          <table:table-cell table:style-name="ce8" office:value-type="string">
            <text:p>04 A 06 DE JULHO DE 2018.</text:p>
          </table:table-cell>
          <table:table-cell table:style-name="ce8" office:value-type="string">
            <text:p>PIRIPIRI-PI</text:p>
          </table:table-cell>
          <table:table-cell table:style-name="ce27" office:value-type="string">
            <text:p>CARRO OFICIAL</text:p>
          </table:table-cell>
          <table:table-cell table:style-name="ce8" office:value-type="string">
            <text:p>PARTICIPAR DO EVENTO MP EM AÇÃO REALIZADO PELO PROCON ITINERANTE2 CONFORME PORTARIA PGJ/PI Nº 1806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8" office:value-type="float" office:value="2.5">
            <text:p>2,5</text:p>
          </table:table-cell>
          <table:table-cell table:style-name="ce39" table:formula="of:=[.G12]*[.H12]" office:value-type="currency" office:currency="BRL" office:value="525">
            <text:p>R$ 525,00</text:p>
          </table:table-cell>
          <table:table-cell table:style-name="ce44" table:number-columns-repeated="1014"/>
          <table:table-cell/>
        </table:table-row>
        <table:table-row table:style-name="ro7">
          <table:table-cell table:style-name="ce8" office:value-type="string">
            <text:p>GABRIELLA PRADO ALBUQUERQUE</text:p>
          </table:table-cell>
          <table:table-cell table:style-name="ce8" office:value-type="string">
            <text:p>ANALISTA MINISTERIAL</text:p>
          </table:table-cell>
          <table:table-cell table:style-name="ce8" office:value-type="string">
            <text:p>23 A 27 DE JULHO DE 2018.</text:p>
          </table:table-cell>
          <table:table-cell table:style-name="ce8" office:value-type="string">
            <text:p>LUIS CORREIA -PI</text:p>
          </table:table-cell>
          <table:table-cell table:style-name="ce27" office:value-type="string">
            <text:p>CARRO OFICIAL</text:p>
          </table:table-cell>
          <table:table-cell table:style-name="ce8" office:value-type="string">
            <text:p>PARTICIPAÇÃO DE EVENTO “PARCERIA JUSTIÇA ITINERANTE PROCON” CONFORME AUTORIZAÇÃO DO PGJ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8" office:value-type="float" office:value="4.5">
            <text:p>4,5</text:p>
          </table:table-cell>
          <table:table-cell table:style-name="ce39" table:formula="of:=[.G13]*[.H13]" office:value-type="currency" office:currency="BRL" office:value="945">
            <text:p>R$ 945,00</text:p>
          </table:table-cell>
          <table:table-cell table:style-name="ce44" table:number-columns-repeated="1014"/>
          <table:table-cell/>
        </table:table-row>
        <table:table-row table:style-name="ro8">
          <table:table-cell table:style-name="ce9" office:value-type="string" table:number-columns-spanned="8" table:number-rows-spanned="1">
            <text:p>SOMATÓRIO</text:p>
          </table:table-cell>
          <table:covered-table-cell table:number-columns-repeated="7"/>
          <table:table-cell table:style-name="ce40" table:formula="of:=SUM([.I9:.I13])" office:value-type="currency" office:currency="BRL" office:value="3885">
            <text:p>R$ 3.885,00</text:p>
          </table:table-cell>
          <table:table-cell table:style-name="ce45" table:number-columns-repeated="1014"/>
          <table:table-cell/>
        </table:table-row>
        <table:table-row table:style-name="ro9">
          <table:table-cell table:style-name="ce10"/>
          <table:table-cell table:style-name="ce22" table:number-columns-repeated="5"/>
          <table:table-cell table:style-name="ce31"/>
          <table:table-cell table:style-name="ce22"/>
          <table:table-cell table:style-name="ce41"/>
          <table:table-cell table:style-name="ce44" table:number-columns-repeated="1014"/>
          <table:table-cell/>
        </table:table-row>
        <table:table-row table:style-name="ro10">
          <table:table-cell table:style-name="ce11" office:value-type="string">
            <text:p>NOME</text:p>
          </table:table-cell>
          <table:table-cell table:style-name="ce11" office:value-type="string">
            <text:p>CARGO</text:p>
          </table:table-cell>
          <table:table-cell table:style-name="ce11" office:value-type="string">
            <text:p>PERIODO</text:p>
          </table:table-cell>
          <table:table-cell table:style-name="ce11" office:value-type="string">
            <text:p>TRECHO – DESTINO</text:p>
          </table:table-cell>
          <table:table-cell table:style-name="ce11" office:value-type="string">
            <text:p>TRANSPORTE</text:p>
          </table:table-cell>
          <table:table-cell table:style-name="ce11" office:value-type="string">
            <text:p>MOTIVO</text:p>
          </table:table-cell>
          <table:table-cell table:style-name="ce32" office:value-type="string">
            <text:p>VALOR PASSAGENS - (R$)</text:p>
          </table:table-cell>
          <table:table-cell table:style-name="ce11" office:value-type="string">
            <text:p>Nº DIÁRIAS</text:p>
          </table:table-cell>
          <table:table-cell table:style-name="ce32" office:value-type="string">
            <text:p>VALOR TOTAL DIÁRIAS (R$)</text:p>
          </table:table-cell>
          <table:table-cell table:style-name="ce45" table:number-columns-repeated="1014"/>
          <table:table-cell/>
        </table:table-row>
        <table:table-row table:style-name="ro11">
          <table:table-cell table:style-name="ce12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45" table:number-columns-repeated="1014"/>
          <table:table-cell/>
        </table:table-row>
        <table:table-row table:style-name="ro12">
          <table:table-cell table:style-name="ce13" office:value-type="string" table:number-columns-spanned="9" table:number-rows-spanned="1">
            <text:p>SEM MOVIMENTAÇÃO</text:p>
          </table:table-cell>
          <table:covered-table-cell table:number-columns-repeated="8"/>
          <table:table-cell table:style-name="ce45" table:number-columns-repeated="1014"/>
          <table:table-cell/>
        </table:table-row>
        <table:table-row table:style-name="ro8">
          <table:table-cell table:style-name="Default" table:number-columns-spanned="9" table:number-rows-spanned="1"/>
          <table:covered-table-cell table:style-name="ce23"/>
          <table:covered-table-cell table:style-name="ce26"/>
          <table:covered-table-cell table:number-columns-repeated="3" table:style-name="ce23"/>
          <table:covered-table-cell table:style-name="ce33"/>
          <table:covered-table-cell table:style-name="ce23"/>
          <table:covered-table-cell table:style-name="ce33"/>
          <table:table-cell table:style-name="ce45" table:number-columns-repeated="1014"/>
          <table:table-cell/>
        </table:table-row>
        <table:table-row table:style-name="ro8">
          <table:table-cell table:style-name="ce14" office:value-type="string" table:number-columns-spanned="2" table:number-rows-spanned="1">
            <text:p>Fonte:Coordenadoria de Contabilidade e Finanças</text:p>
          </table:table-cell>
          <table:covered-table-cell/>
          <table:table-cell table:style-name="ce16" table:number-columns-repeated="4"/>
          <table:table-cell table:style-name="ce34"/>
          <table:table-cell table:style-name="ce36"/>
          <table:table-cell table:style-name="ce42"/>
          <table:table-cell table:style-name="ce44" table:number-columns-repeated="1014"/>
          <table:table-cell/>
        </table:table-row>
        <table:table-row table:style-name="ro1">
          <table:table-cell table:style-name="ce15" office:value-type="string">
            <text:p>Data da Última Atualização: 14/09/2018</text:p>
          </table:table-cell>
          <table:table-cell table:style-name="ce24"/>
          <table:table-cell table:style-name="ce16" table:number-columns-repeated="4"/>
          <table:table-cell table:style-name="ce34"/>
          <table:table-cell table:style-name="ce36"/>
          <table:table-cell table:style-name="ce42"/>
          <table:table-cell table:style-name="ce44" table:number-columns-repeated="1014"/>
          <table:table-cell/>
        </table:table-row>
        <table:table-row table:style-name="ro8">
          <table:table-cell table:style-name="ce16" table:number-columns-repeated="6"/>
          <table:table-cell table:style-name="ce34"/>
          <table:table-cell table:style-name="ce36"/>
          <table:table-cell table:style-name="ce42"/>
          <table:table-cell table:style-name="ce44" table:number-columns-repeated="1014"/>
          <table:table-cell/>
        </table:table-row>
        <table:table-row table:style-name="ro13">
          <table:table-cell table:style-name="ce17" office:value-type="string">
            <text:p>FUNDAMENTO LEGAL: Resolução CNMP n° 86/2012, art. 5°, inciso I, alínea “f”.</text:p>
          </table:table-cell>
          <table:table-cell table:style-name="ce16" table:number-columns-repeated="5"/>
          <table:table-cell table:style-name="ce34"/>
          <table:table-cell table:style-name="ce36"/>
          <table:table-cell table:style-name="ce42"/>
          <table:table-cell table:style-name="ce44" table:number-columns-repeated="1014"/>
          <table:table-cell/>
        </table:table-row>
        <table:table-row table:style-name="ro14">
          <table:table-cell table:style-name="ce18"/>
          <table:table-cell table:style-name="ce25" table:number-columns-repeated="5"/>
          <table:table-cell table:style-name="ce35"/>
          <table:table-cell table:style-name="ce37"/>
          <table:table-cell table:style-name="ce43"/>
          <table:table-cell table:style-name="ce44" table:number-columns-repeated="1014"/>
          <table:table-cell/>
        </table:table-row>
        <table:table-row table:style-name="ro15">
          <table:table-cell table:style-name="ce19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5">
          <table:table-cell table:style-name="ce19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5">
          <table:table-cell table:style-name="ce19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5">
          <table:table-cell table:style-name="ce19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5">
          <table:table-cell table:style-name="ce19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5">
          <table:table-cell table:style-name="ce19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5">
          <table:table-cell table:style-name="ce19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5">
          <table:table-cell table:style-name="ce19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5" table:number-rows-repeated="834">
          <table:table-cell table:number-columns-repeated="1024"/>
        </table:table-row>
        <table:table-row table:style-name="ro15">
          <table:table-cell office:value-type="float" office:value="1">
            <text:p>1</text:p>
          </table:table-cell>
          <table:table-cell table:number-columns-repeated="1023"/>
        </table:table-row>
        <table:table-row table:style-name="ro15" table:number-rows-repeated="104770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DIARIAS_E_PASSAGENS_AGOSTO_2018.$A$1" table:cell-range-address="DIARIAS_E_PASSAGENS_AGOSTO_2018.$A$1:DIARIAS_E_PASSAGENS_AGOSTO_2018.$I$25"/>
        </table:named-expressions>
      </table:table>
      <table:named-expressions>
        <table:named-expression table:name="__xlnm_Print_Area_10" table:base-cell-address="$DIARIAS_E_PASSAGENS_AGOSTO_2018.$A$1" table:expression="&quot;$#REF!.$#REF!$#REF!&quot;"/>
        <table:named-expression table:name="__xlnm_Print_Area_6" table:base-cell-address="$DIARIAS_E_PASSAGENS_AGOSTO_2018.$A$1" table:expression="&quot;$#REF!.$#REF!$#REF!&quot;"/>
        <table:named-expression table:name="__xlnm_Print_Area_7" table:base-cell-address="$DIARIAS_E_PASSAGENS_AGOSTO_2018.$A$1" table:expression="&quot;$#REF!.$#REF!$#REF!&quot;"/>
        <table:named-expression table:name="__xlnm_Print_Area_8" table:base-cell-address="$DIARIAS_E_PASSAGENS_AGOSTO_2018.$A$1" table:expression="&quot;$#REF!.$#REF!$#REF!&quot;"/>
        <table:named-expression table:name="__xlnm_Print_Area_9" table:base-cell-address="$DIARIAS_E_PASSAGENS_AGOSTO_2018.$A$1" table:expression="&quot;$#REF!.$#REF!$#REF!&quot;"/>
        <table:named-expression table:name="_118_2" table:base-cell-address="$DIARIAS_E_PASSAGENS_AGOSTO_2018.$A$1" table:expression="&quot;$#REF!.$#REF!$#REF!&quot;"/>
        <table:named-expression table:name="_1589_7" table:base-cell-address="$DIARIAS_E_PASSAGENS_AGOSTO_2018.$A$1" table:expression="&quot;$#REF!.$#REF!$#REF!&quot;"/>
        <table:named-expression table:name="_1589_7_1" table:base-cell-address="$DIARIAS_E_PASSAGENS_AGOSTO_2018.$A$1" table:expression="&quot;$#REF!.$#REF!$#REF!&quot;"/>
        <table:named-expression table:name="_310_4" table:base-cell-address="$DIARIAS_E_PASSAGENS_AGOSTO_2018.$A$1" table:expression="&quot;$#REF!.$#REF!$#REF!&quot;"/>
        <table:named-expression table:name="_310_4_1" table:base-cell-address="$DIARIAS_E_PASSAGENS_AGOSTO_2018.$A$1" table:expression="&quot;$#REF!.$#REF!$#REF!&quot;"/>
        <table:named-expression table:name="_310_4_2" table:base-cell-address="$DIARIAS_E_PASSAGENS_AGOSTO_2018.$A$1" table:expression="&quot;$#REF!.$#REF!$#REF!&quot;"/>
        <table:named-expression table:name="_310_4_3" table:base-cell-address="$DIARIAS_E_PASSAGENS_AGOSTO_2018.$A$1" table:expression="&quot;$#REF!.$#REF!$#REF!&quot;"/>
        <table:named-expression table:name="_310_4_4" table:base-cell-address="$DIARIAS_E_PASSAGENS_AGOSTO_2018.$A$1" table:expression="&quot;$#REF!.$#REF!$#REF!&quot;"/>
        <table:named-expression table:name="_310_4_5" table:base-cell-address="$DIARIAS_E_PASSAGENS_AGOSTO_2018.$A$1" table:expression="&quot;$#REF!.$#REF!$#REF!&quot;"/>
        <table:named-expression table:name="_310_4_6" table:base-cell-address="$DIARIAS_E_PASSAGENS_AGOSTO_2018.$A$1" table:expression="&quot;$#REF!.$#REF!$#REF!&quot;"/>
        <table:named-expression table:name="_310_4_7" table:base-cell-address="$DIARIAS_E_PASSAGENS_AGOSTO_2018.$A$1" table:expression="&quot;$#REF!.$#REF!$#REF!&quot;"/>
        <table:named-expression table:name="_631_6" table:base-cell-address="$DIARIAS_E_PASSAGENS_AGOSTO_2018.$A$1" table:expression="&quot;$#REF!.$#REF!$#REF!&quot;"/>
        <table:named-expression table:name="_631_6_1" table:base-cell-address="$DIARIAS_E_PASSAGENS_AGOSTO_2018.$A$1" table:expression="&quot;$#REF!.$#REF!$#REF!&quot;"/>
        <table:named-expression table:name="_778_9" table:base-cell-address="$DIARIAS_E_PASSAGENS_AGOSTO_2018.$A$1" table:expression="&quot;$#REF!.$#REF!$#REF!&quot;"/>
        <table:named-expression table:name="_778_9_1" table:base-cell-address="$DIARIAS_E_PASSAGENS_AGOSTO_2018.$A$1" table:expression="&quot;$#REF!.$#REF!$#REF!&quot;"/>
        <table:named-expression table:name="DadosExternos_1" table:base-cell-address="$DIARIAS_E_PASSAGENS_AGOSTO_2018.$A$1" table:expression="&quot;$#REF!.$#REF!$#REF!&quot;"/>
        <table:named-expression table:name="ECI_CONTA_0029006000003104_20120701" table:base-cell-address="$DIARIAS_E_PASSAGENS_AGOSTO_2018.$A$1" table:expression="&quot;$#REF!.$#REF!$#REF!&quot;"/>
        <table:named-expression table:name="ECI_CONTA_0029006000003104_20120801" table:base-cell-address="$DIARIAS_E_PASSAGENS_AGOSTO_2018.$A$1" table:expression="&quot;$#REF!.$#REF!$#REF!&quot;"/>
        <table:named-expression table:name="ECI_CONTA_0029006000006316_20120701" table:base-cell-address="$DIARIAS_E_PASSAGENS_AGOSTO_2018.$A$1" table:expression="&quot;$#REF!.$#REF!$#REF!&quot;"/>
        <table:named-expression table:name="ECI_CONTA_0029006000007789_20120701" table:base-cell-address="$DIARIAS_E_PASSAGENS_AGOSTO_2018.$A$1" table:expression="&quot;$#REF!.$#REF!$#REF!&quot;"/>
        <table:named-expression table:name="ECI_CONTA_0029006000007789_20120801" table:base-cell-address="$DIARIAS_E_PASSAGENS_AGOSTO_2018.$A$1" table:expression="&quot;$#REF!.$#REF!$#REF!&quot;"/>
        <table:named-expression table:name="ECI_CONTA_0029006000015897_20120701" table:base-cell-address="$DIARIAS_E_PASSAGENS_AGOSTO_2018.$A$1" table:expression="&quot;$#REF!.$#REF!$#REF!&quot;"/>
        <table:named-range table:name="Excel_BuiltIn__FilterDatabase" table:base-cell-address="$DIARIAS_E_PASSAGENS_AGOSTO_2018.$A$1" table:cell-range-address="DIARIAS_E_PASSAGENS_AGOSTO_2018.$A$7:DIARIAS_E_PASSAGENS_AGOSTO_2018.$I$8"/>
        <table:named-range table:name="Excel_BuiltIn__FilterDatabase_1" table:base-cell-address="$DIARIAS_E_PASSAGENS_AGOSTO_2018.$A$1" table:cell-range-address="DIARIAS_E_PASSAGENS_AGOSTO_2018.$A$7:DIARIAS_E_PASSAGENS_AGOSTO_2018.$I$8"/>
        <table:named-expression table:name="Excel_BuiltIn__FilterDatabase_8" table:base-cell-address="$DIARIAS_E_PASSAGENS_AGOSTO_2018.$A$1" table:expression="&quot;$#REF!.$#REF!$#REF!&quot;"/>
        <table:named-range table:name="Excel_BuiltIn_Print_Area_1" table:base-cell-address="$DIARIAS_E_PASSAGENS_AGOSTO_2018.$A$1" table:cell-range-address="DIARIAS_E_PASSAGENS_AGOSTO_2018.$A$1:DIARIAS_E_PASSAGENS_AGOSTO_2018.$I$8"/>
        <table:named-expression table:name="Excel_BuiltIn_Print_Area_10" table:base-cell-address="$DIARIAS_E_PASSAGENS_AGOSTO_2018.$A$1" table:expression="&quot;$#REF!.$#REF!$#REF!&quot;"/>
        <table:named-expression table:name="Excel_BuiltIn_Print_Area_2" table:base-cell-address="$DIARIAS_E_PASSAGENS_AGOSTO_2018.$A$1" table:expression="&quot;$#REF!.$#REF!$#REF!&quot;"/>
        <table:named-expression table:name="Excel_BuiltIn_Print_Area_2_1" table:base-cell-address="$DIARIAS_E_PASSAGENS_AGOSTO_2018.$A$1" table:expression="&quot;$#REF!.$#REF!$#REF!&quot;"/>
        <table:named-expression table:name="Excel_BuiltIn_Print_Area_3" table:base-cell-address="$DIARIAS_E_PASSAGENS_AGOSTO_2018.$A$1" table:expression="&quot;$#REF!.$#REF!$#REF!&quot;"/>
        <table:named-expression table:name="Excel_BuiltIn_Print_Area_3_1" table:base-cell-address="$DIARIAS_E_PASSAGENS_AGOSTO_2018.$A$1" table:expression="&quot;$#REF!.$#REF!$#REF!&quot;"/>
        <table:named-expression table:name="Excel_BuiltIn_Print_Area_4" table:base-cell-address="$DIARIAS_E_PASSAGENS_AGOSTO_2018.$A$1" table:expression="&quot;$#REF!.$#REF!$#REF!&quot;"/>
        <table:named-expression table:name="Excel_BuiltIn_Print_Area_5" table:base-cell-address="$DIARIAS_E_PASSAGENS_AGOSTO_2018.$A$1" table:expression="&quot;$#REF!.$#REF!$#REF!&quot;"/>
        <table:named-expression table:name="Excel_BuiltIn_Print_Area_6" table:base-cell-address="$DIARIAS_E_PASSAGENS_AGOSTO_2018.$A$1" table:expression="&quot;$#REF!.$#REF!$#REF!&quot;"/>
        <table:named-expression table:name="Excel_BuiltIn_Print_Area_7" table:base-cell-address="$DIARIAS_E_PASSAGENS_AGOSTO_2018.$A$1" table:expression="&quot;$#REF!.$#REF!$#REF!&quot;"/>
        <table:named-expression table:name="Excel_BuiltIn_Print_Area_8" table:base-cell-address="$DIARIAS_E_PASSAGENS_AGOSTO_2018.$A$1" table:expression="&quot;$#REF!.$#REF!$#REF!&quot;"/>
        <table:named-expression table:name="Excel_BuiltIn_Print_Area_9" table:base-cell-address="$DIARIAS_E_PASSAGENS_AGOSTO_2018.$A$1" table:expression="&quot;$#REF!.$#REF!$#REF!&quot;"/>
        <table:named-expression table:name="Excel_BuiltIn_Print_Titles" table:base-cell-address="$DIARIAS_E_PASSAGENS_AGOSTO_2018.$A$1" table:expression="&quot;$#REF!.$#REF!$#REF!&quot;"/>
        <table:named-expression table:name="Excel_BuiltIn_Print_Titles_1" table:base-cell-address="$DIARIAS_E_PASSAGENS_AGOSTO_2018.$A$1" table:expression="&quot;$#REF!.$#REF!$#REF!&quot;"/>
        <table:named-expression table:name="Excel_BuiltIn_Print_Titles_5" table:base-cell-address="$DIARIAS_E_PASSAGENS_AGOSTO_2018.$A$1" table:expression="&quot;$#REF!.$#REF!$#REF!&quot;"/>
        <table:named-expression table:name="Excel_BuiltIn_Print_Titles_9" table:base-cell-address="$DIARIAS_E_PASSAGENS_AGOSTO_2018.$A$1" table:expression="&quot;$#REF!.$#REF!$#REF!&quot;"/>
        <table:named-expression table:name="Excel_BuiltIn_Print_Titles_9_1" table:base-cell-address="$DIARIAS_E_PASSAGENS_AGOSTO_2018.$A$1" table:expression="&quot;$#REF!.$#REF!$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-R$ </number:text>
      <number:number number:decimal-places="2" number:min-integer-digits="1" number:grouping="true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" style:family="table-cell" style:parent-style-name="Default" style:data-style-name="N109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3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_20_3" style:display-name="Moeda 3" style:family="table-cell" style:parent-style-name="Default" style:data-style-name="N115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14/09/2018</text:date>, <text:time>15:49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9-14T15:49:50.29</dc:date>
    <meta:editing-cycles>52</meta:editing-cycles>
    <meta:editing-duration>PT5H49M19S</meta:editing-duration>
    <meta:document-statistic meta:table-count="1" meta:cell-count="84" meta:object-count="0"/>
  </office:meta>
</office:document-meta>
</file>